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55in"/>
    </style:style>
    <style:style style:name="co2" style:family="table-column">
      <style:table-column-properties fo:break-before="auto" style:column-width="0.361in"/>
    </style:style>
    <style:style style:name="co3" style:family="table-column">
      <style:table-column-properties fo:break-before="auto" style:column-width="1.722in"/>
    </style:style>
    <style:style style:name="co4" style:family="table-column">
      <style:table-column-properties fo:break-before="auto" style:column-width="1.4028in"/>
    </style:style>
    <style:style style:name="co5" style:family="table-column">
      <style:table-column-properties fo:break-before="auto" style:column-width="0.6945in"/>
    </style:style>
    <style:style style:name="co6" style:family="table-column">
      <style:table-column-properties fo:break-before="auto" style:column-width="0.7083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121</text:p>
          </table:table-cell>
          <table:covered-table-cell table:style-name="ce4"/>
          <table:table-cell table:style-name="ce2" table:number-columns-repeated="3"/>
          <table:table-cell table:style-name="ce18" office:value-type="string" calcext:value-type="string">
            <text:p>22.03.2024</text:p>
          </table:table-cell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20" office:value-type="float" office:value="58" calcext:value-type="float">
            <text:p>58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20" office:value-type="float" office:value="606" calcext:value-type="float">
            <text:p>606</text:p>
          </table:table-cell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5:060208:487</text:p>
          </table:table-cell>
          <table:table-cell table:style-name="ce15" office:value-type="float" office:value="103361.58" calcext:value-type="float">
            <text:p>103,361.58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2.03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5:060208:488</text:p>
          </table:table-cell>
          <table:table-cell table:style-name="ce15" office:value-type="float" office:value="143937.91" calcext:value-type="float">
            <text:p>143,937.91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2.03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5:000000:9</text:p>
          </table:table-cell>
          <table:table-cell table:style-name="ce15" office:value-type="float" office:value="11369346.43" calcext:value-type="float">
            <text:p>11,369,346.4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2.03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10:100601:545</text:p>
          </table:table-cell>
          <table:table-cell table:style-name="ce15" office:value-type="float" office:value="158342.55" calcext:value-type="float">
            <text:p>158,342.55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2.03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6:020105:1019</text:p>
          </table:table-cell>
          <table:table-cell table:style-name="ce15" office:value-type="float" office:value="1916988.08" calcext:value-type="float">
            <text:p>1,916,988.08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2.03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10:050201:174</text:p>
          </table:table-cell>
          <table:table-cell table:style-name="ce15" office:value-type="float" office:value="654983.79" calcext:value-type="float">
            <text:p>654,983.79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2.03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10:010102:135</text:p>
          </table:table-cell>
          <table:table-cell table:style-name="ce15" office:value-type="float" office:value="203065.21" calcext:value-type="float">
            <text:p>203,065.21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2.03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10:000000:223</text:p>
          </table:table-cell>
          <table:table-cell table:style-name="ce15" office:value-type="float" office:value="1927763.91" calcext:value-type="float">
            <text:p>1,927,763.91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2.03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10:100301:508</text:p>
          </table:table-cell>
          <table:table-cell table:style-name="ce15" office:value-type="float" office:value="36327.01" calcext:value-type="float">
            <text:p>36,327.01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2.03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6:020105:1018</text:p>
          </table:table-cell>
          <table:table-cell table:style-name="ce15" office:value-type="float" office:value="2036733.25" calcext:value-type="float">
            <text:p>2,036,733.25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2.03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12:022021:1162</text:p>
          </table:table-cell>
          <table:table-cell table:style-name="ce15" office:value-type="float" office:value="195265.57" calcext:value-type="float">
            <text:p>195,265.57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2.03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12:022021:1165</text:p>
          </table:table-cell>
          <table:table-cell table:style-name="ce15" office:value-type="float" office:value="210225.44" calcext:value-type="float">
            <text:p>210,225.44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2.03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12:022021:1164</text:p>
          </table:table-cell>
          <table:table-cell table:style-name="ce15" office:value-type="float" office:value="188573.01" calcext:value-type="float">
            <text:p>188,573.01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2.03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12:022021:1163</text:p>
          </table:table-cell>
          <table:table-cell table:style-name="ce15" office:value-type="float" office:value="185029.88" calcext:value-type="float">
            <text:p>185,029.88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2.03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12:040919:162</text:p>
          </table:table-cell>
          <table:table-cell table:style-name="ce15" office:value-type="float" office:value="1285458.8" calcext:value-type="float">
            <text:p>1,285,458.80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2.03.2024</text:p>
          </table:table-cell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12:030519:9</text:p>
          </table:table-cell>
          <table:table-cell table:style-name="ce15" office:value-type="float" office:value="610410.25" calcext:value-type="float">
            <text:p>610,410.25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2.03.2024</text:p>
          </table:table-cell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12:032038:401</text:p>
          </table:table-cell>
          <table:table-cell table:style-name="ce15" office:value-type="float" office:value="901295.13" calcext:value-type="float">
            <text:p>901,295.1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2.03.2024</text:p>
          </table:table-cell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12:030807:295</text:p>
          </table:table-cell>
          <table:table-cell table:style-name="ce15" office:value-type="float" office:value="64312671.79" calcext:value-type="float">
            <text:p>64,312,671.79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2.03.2024</text:p>
          </table:table-cell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10:060701:485</text:p>
          </table:table-cell>
          <table:table-cell table:style-name="ce15" office:value-type="float" office:value="9135.4" calcext:value-type="float">
            <text:p>9,135.40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2.03.2024</text:p>
          </table:table-cell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9:100405:2895</text:p>
          </table:table-cell>
          <table:table-cell table:style-name="ce15" office:value-type="float" office:value="327292.9" calcext:value-type="float">
            <text:p>327,292.90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2.03.2024</text:p>
          </table:table-cell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5:200104:825</text:p>
          </table:table-cell>
          <table:table-cell table:style-name="ce15" office:value-type="float" office:value="162212.73" calcext:value-type="float">
            <text:p>162,212.7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2.03.2024</text:p>
          </table:table-cell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5:190105:536</text:p>
          </table:table-cell>
          <table:table-cell table:style-name="ce15" office:value-type="float" office:value="95394.16" calcext:value-type="float">
            <text:p>95,394.16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2.03.2024</text:p>
          </table:table-cell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5:190105:482</text:p>
          </table:table-cell>
          <table:table-cell table:style-name="ce15" office:value-type="float" office:value="95394.16" calcext:value-type="float">
            <text:p>95,394.16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2.03.2024</text:p>
          </table:table-cell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9:100405:2896</text:p>
          </table:table-cell>
          <table:table-cell table:style-name="ce15" office:value-type="float" office:value="327292.9" calcext:value-type="float">
            <text:p>327,292.90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2.03.2024</text:p>
          </table:table-cell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5:190105:478</text:p>
          </table:table-cell>
          <table:table-cell table:style-name="ce15" office:value-type="float" office:value="95394.16" calcext:value-type="float">
            <text:p>95,394.16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2.03.2024</text:p>
          </table:table-cell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5:190105:486</text:p>
          </table:table-cell>
          <table:table-cell table:style-name="ce15" office:value-type="float" office:value="95394.16" calcext:value-type="float">
            <text:p>95,394.16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2.03.2024</text:p>
          </table:table-cell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5:190105:481</text:p>
          </table:table-cell>
          <table:table-cell table:style-name="ce15" office:value-type="float" office:value="95394.16" calcext:value-type="float">
            <text:p>95,394.16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2.03.2024</text:p>
          </table:table-cell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5:190105:483</text:p>
          </table:table-cell>
          <table:table-cell table:style-name="ce15" office:value-type="float" office:value="95394.16" calcext:value-type="float">
            <text:p>95,394.16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2.03.2024</text:p>
          </table:table-cell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5:190114:29</text:p>
          </table:table-cell>
          <table:table-cell table:style-name="ce15" office:value-type="float" office:value="44460.1" calcext:value-type="float">
            <text:p>44,460.10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2.03.2024</text:p>
          </table:table-cell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5:190105:546</text:p>
          </table:table-cell>
          <table:table-cell table:style-name="ce15" office:value-type="float" office:value="95394.16" calcext:value-type="float">
            <text:p>95,394.16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2.03.2024</text:p>
          </table:table-cell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9:100405:2897</text:p>
          </table:table-cell>
          <table:table-cell table:style-name="ce15" office:value-type="float" office:value="327292.9" calcext:value-type="float">
            <text:p>327,292.90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2.03.2024</text:p>
          </table:table-cell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5:190105:529</text:p>
          </table:table-cell>
          <table:table-cell table:style-name="ce15" office:value-type="float" office:value="95394.16" calcext:value-type="float">
            <text:p>95,394.16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2.03.2024</text:p>
          </table:table-cell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5:190105:531</text:p>
          </table:table-cell>
          <table:table-cell table:style-name="ce15" office:value-type="float" office:value="95394.16" calcext:value-type="float">
            <text:p>95,394.16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2.03.2024</text:p>
          </table:table-cell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7:240101:2367</text:p>
          </table:table-cell>
          <table:table-cell table:style-name="ce15" office:value-type="float" office:value="173268.16" calcext:value-type="float">
            <text:p>173,268.16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2.03.2024</text:p>
          </table:table-cell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12:000000:10182</text:p>
          </table:table-cell>
          <table:table-cell table:style-name="ce15" office:value-type="float" office:value="19985723.92" calcext:value-type="float">
            <text:p>19,985,723.92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2.03.2024</text:p>
          </table:table-cell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12:000000:10183</text:p>
          </table:table-cell>
          <table:table-cell table:style-name="ce15" office:value-type="float" office:value="23513197.29" calcext:value-type="float">
            <text:p>23,513,197.29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2.03.2024</text:p>
          </table:table-cell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5:190105:524</text:p>
          </table:table-cell>
          <table:table-cell table:style-name="ce15" office:value-type="float" office:value="95394.16" calcext:value-type="float">
            <text:p>95,394.16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2.03.2024</text:p>
          </table:table-cell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5:190105:540</text:p>
          </table:table-cell>
          <table:table-cell table:style-name="ce15" office:value-type="float" office:value="95394.16" calcext:value-type="float">
            <text:p>95,394.16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2.03.2024</text:p>
          </table:table-cell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5:200104:826</text:p>
          </table:table-cell>
          <table:table-cell table:style-name="ce15" office:value-type="float" office:value="182312.08" calcext:value-type="float">
            <text:p>182,312.08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2.03.2024</text:p>
          </table:table-cell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1:050101:1277</text:p>
          </table:table-cell>
          <table:table-cell table:style-name="ce15" office:value-type="float" office:value="86987.38" calcext:value-type="float">
            <text:p>86,987.38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2.03.2024</text:p>
          </table:table-cell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5:190105:537</text:p>
          </table:table-cell>
          <table:table-cell table:style-name="ce15" office:value-type="float" office:value="95394.16" calcext:value-type="float">
            <text:p>95,394.16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2.03.2024</text:p>
          </table:table-cell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12:020287:3095</text:p>
          </table:table-cell>
          <table:table-cell table:style-name="ce15" office:value-type="float" office:value="2704548.15" calcext:value-type="float">
            <text:p>2,704,548.15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2.03.2024</text:p>
          </table:table-cell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2:140201:1344</text:p>
          </table:table-cell>
          <table:table-cell table:style-name="ce15" office:value-type="float" office:value="63162.59" calcext:value-type="float">
            <text:p>63,162.59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2.03.2024</text:p>
          </table:table-cell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1:060203:5581</text:p>
          </table:table-cell>
          <table:table-cell table:style-name="ce15" office:value-type="float" office:value="46713.78" calcext:value-type="float">
            <text:p>46,713.78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2.03.2024</text:p>
          </table:table-cell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3:060102:311</text:p>
          </table:table-cell>
          <table:table-cell table:style-name="ce15" office:value-type="float" office:value="137639.92" calcext:value-type="float">
            <text:p>137,639.92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2.03.2024</text:p>
          </table:table-cell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1:060203:5582</text:p>
          </table:table-cell>
          <table:table-cell table:style-name="ce15" office:value-type="float" office:value="57970.11" calcext:value-type="float">
            <text:p>57,970.11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2.03.2024</text:p>
          </table:table-cell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3:050106:71</text:p>
          </table:table-cell>
          <table:table-cell table:style-name="ce15" office:value-type="float" office:value="173074.92" calcext:value-type="float">
            <text:p>173,074.92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2.03.2024</text:p>
          </table:table-cell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5:120101:1667</text:p>
          </table:table-cell>
          <table:table-cell table:style-name="ce15" office:value-type="float" office:value="41149.37" calcext:value-type="float">
            <text:p>41,149.37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2.03.2024</text:p>
          </table:table-cell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1:150415:920</text:p>
          </table:table-cell>
          <table:table-cell table:style-name="ce15" office:value-type="float" office:value="129498.16" calcext:value-type="float">
            <text:p>129,498.16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2.03.2024</text:p>
          </table:table-cell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3:050102:439</text:p>
          </table:table-cell>
          <table:table-cell table:style-name="ce15" office:value-type="float" office:value="215305.22" calcext:value-type="float">
            <text:p>215,305.22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2.03.2024</text:p>
          </table:table-cell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9:100102:655</text:p>
          </table:table-cell>
          <table:table-cell table:style-name="ce15" office:value-type="float" office:value="139827.05" calcext:value-type="float">
            <text:p>139,827.05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2.03.2024</text:p>
          </table:table-cell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12:010583:12</text:p>
          </table:table-cell>
          <table:table-cell table:style-name="ce15" office:value-type="float" office:value="2847515.15" calcext:value-type="float">
            <text:p>2,847,515.15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2.03.2024</text:p>
          </table:table-cell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3:130101:2</text:p>
          </table:table-cell>
          <table:table-cell table:style-name="ce15" office:value-type="float" office:value="92798.44" calcext:value-type="float">
            <text:p>92,798.44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2.03.2024</text:p>
          </table:table-cell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3:130101:20</text:p>
          </table:table-cell>
          <table:table-cell table:style-name="ce15" office:value-type="float" office:value="119163.61" calcext:value-type="float">
            <text:p>119,163.61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2.03.2024</text:p>
          </table:table-cell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3:130101:7</text:p>
          </table:table-cell>
          <table:table-cell table:style-name="ce15" office:value-type="float" office:value="187503.71" calcext:value-type="float">
            <text:p>187,503.71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2.03.2024</text:p>
          </table:table-cell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05:150104:174</text:p>
          </table:table-cell>
          <table:table-cell table:style-name="ce15" office:value-type="float" office:value="96383.1" calcext:value-type="float">
            <text:p>96,383.10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2.03.2024</text:p>
          </table:table-cell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3:130101:51</text:p>
          </table:table-cell>
          <table:table-cell table:style-name="ce15" office:value-type="float" office:value="87074.43" calcext:value-type="float">
            <text:p>87,074.4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2.03.2024</text:p>
          </table:table-cell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5:150104:33</text:p>
          </table:table-cell>
          <table:table-cell table:style-name="ce15" office:value-type="float" office:value="67728.67" calcext:value-type="float">
            <text:p>67,728.67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6" office:value-type="string" calcext:value-type="string">
            <text:p>12.03.2024</text:p>
          </table:table-cell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4:030202:140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4:030202:211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2:030202:1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8:091101:27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8:091101:295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8:091101:35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8:091101:365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8:091101:364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8:100402:214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8:091101:275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8:091101:289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8:091101:320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8:091101:362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8:091101:379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8:091101:288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8:091101:315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8:091101:344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8:091101:311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12:020888:3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12:020989:7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12:020989:8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12:022034:105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12:022004:37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12:020888:17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12:020888:14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12:022004:237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12:020994:10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12:022004:8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12:022004:6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12:020905:10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12:022004:187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12:020905:9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12:020888:12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12:020905:7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12:020876:17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12:020880:121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12:020888:15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12:022004:10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12:020876:20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2:020888: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12:020888:7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12:030167:129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12:020884:178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12:020884:341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12:030167:78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12:020881:447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12:030167:89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12:030039:407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12:020881:20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12:030038:86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12:030167:98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12:030167:51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12:030038:87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12:030169:32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12:030167:358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12:030167:372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12:020884:352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12:020884:319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12:030167:94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12:020884:322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12:030167:1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12:030167:586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12:030169:98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12:030168:2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12:030168:31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12:020881:19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12:030038:31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12:030167:114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12:030167:126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12:030169:97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12:030168:61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12:020884:20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12:030167:368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12:030167:376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12:020884:139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12:020881:18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12:020888:22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12:020905:8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12:022004:3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12:020876:18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12:020888:1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12:020888:24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12:020881:78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12:020888:32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12:020876:28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12:020888:2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12:020989:12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12:020876:1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12:020880:98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12:020888:4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12:022004:242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12:020876:19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12:020888:11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12:020994:1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12:020994:12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12:020880:88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12:020876:12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12:020888:1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12:020888:134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12:020888:35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12:020990:55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12:020888:25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12:020876:3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12:022004:28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12:020888:9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12:022004:169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12:020888:5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12:020888:6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12:020880:79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12:022004:44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12:020989:15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12:020994:11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12:022034:2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12:030168:3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12:030167:171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12:030038:35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12:030167:370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12:030038:80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12:030167:144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12:030167:9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12:030169:22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12:030167:100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12:020881:21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12:020873:421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12:030039:101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12:020884:334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12:030039:429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12:030169:15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12:030167:91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12:030169:56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12:030167:125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12:020884:136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12:030167:587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12:020881:195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12:020884:12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12:030167:37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12:020881:11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12:030167:12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12:020881:14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12:020881:12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12:020881:30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12:020884:196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12:020881:448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12:030038:9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12:020873:4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12:020884:3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12:030167:159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12:020881:15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12:020881:444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30:12:020884:5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30:12:030168: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30:12:030167:37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30:12:020888:19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30:12:020876:15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30:12:020905:159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30:12:020876:11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30:12:020905:5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30:12:020888:2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30:12:022004:241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30:12:022034:108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30:12:020876:1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30:12:020880:87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30:12:020876:16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30:12:020888:31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30:12:020905:2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30:12:020989:9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30:12:020888:30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30:12:020989:22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30:12:020881:80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30:12:020905:220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30:12:020888:13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30:12:022004:240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30:12:020989:50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30:12:020876:31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30:12:020876:14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30:12:020888:20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30:12:020876:21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30:12:030167:360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30:12:020884:1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30:12:020881:34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30:12:030170:221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30:12:030170:68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30:12:030169:26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30:12:030167:151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30:12:030168:19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30:12:030167:90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30:12:030167:95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30:12:020881:16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30:12:020881:10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30:12:030167:49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30:12:020884:6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30:12:030168:26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30:12:030167:374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30:12:030039:98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30:12:030167:85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30:12:020873:422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30:12:030169:61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30:12:020881:49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30:12:020873:9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30:12:030167:136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30:12:030167:61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30:12:020884: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30:12:020873:5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30:12:030039:641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30:12:020881:24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30:12:020884:21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30:12:020873:7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30:12:030169:91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30:12:030170:104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30:12:030167:369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30:12:020881:1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30:12:032097:247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30:12:041198:32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30:12:041198: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30:12:041198:2304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30:12:030683:160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30:12:030682:50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30:12:040429:492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30:12:042053:221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30:12:042053:88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30:12:030523:46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30:12:040429:335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30:12:042053:152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30:12:042053:50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30:12:040429:471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30:12:042053:249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30:12:042053:7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30:12:042053:26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30:12:030519:18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30:12:030519:25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30:12:042053:72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30:12:030522:69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30:12:030533:51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30:12:042053:456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30:12:042053:109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30:12:042053:66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30:12:042053:205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30:12:042053:569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30:12:030530:140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30:12:030519:7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30:12:030522:56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30:12:030519:32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30:12:030530:314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30:12:040429:432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30:12:042053:167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30:12:040429: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30:12:030524:29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30:12:042053:126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30:12:030532:25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30:12:042053:240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30:12:030525:97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30:12:042053:36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30:12:042053:4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30:12:030530:31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30:12:030522:40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30:12:042053:39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30:12:042053:460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30:12:042053:77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30:12:040429:401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30:12:042053:8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30:12:042053:165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30:12:030525:212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30:12:042053:29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30:12:040429:475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30:12:042053:6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30:12:030522:180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30:12:030530:440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30:12:042053:330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30:12:030530:156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30:12:042053:32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30:12:042053:199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30:12:042053:91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30:12:030530:70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30:12:042053:159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30:12:030192:18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30:12:030192:22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30:12:030192:26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30:12:030192:21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30:12:030171:76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30:12:030171:14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30:12:030192:20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30:12:030192:70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30:12:030172:47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30:12:030171:80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30:12:030192:2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30:12:030192:15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30:12:032097:248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30:12:041198:8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30:12:040073:7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30:12:041200:26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30:12:030682:11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30:12:030525:209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30:12:042053:24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30:12:030526:92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30:12:042053:166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30:12:040429:389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30:12:042053:40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30:12:042053:269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30:12:042053:416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30:12:042053:178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30:12:030530:160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30:12:030522:87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30:12:042053:70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30:12:042053:185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30:12:030540:35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30:12:042053:579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30:12:042053:42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30:12:030519:19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30:12:042053:202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30:12:030519:5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30:12:030683:21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30:12:030603:66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30:12:042053:170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30:12:030530:65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30:12:042053:131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30:12:042053:82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30:12:042053:266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30:12:030523:7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30:12:042053:336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30:12:030530:149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30:12:042053:278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30:12:030525:210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30:12:030522:47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30:12:042053:827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30:12:042053:135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30:12:042053:164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30:12:042053:525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30:12:030603:36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30:12:042053:128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30:12:042053:514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30:12:042053:312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30:12:042053:254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30:12:030522:74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30:12:030519:16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30:12:030530:17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30:12:030526:8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30:12:030523:2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30:12:030519:17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30:12:040429:455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30:12:042053:176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30:12:030525:17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30:12:030192:265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30:12:030192:7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30:12:030192:36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30:12:030192:10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30:12:030171:7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30:12:030530:157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30:12:042053:174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30:12:030603:70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30:12:042053:204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30:12:042053:268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30:12:042053:465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30:12:030683: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30:12:030682:134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30:12:041198:2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30:12:040855:92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30:12:030682:60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30:12:042053:1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30:12:030530:32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30:12:030533:1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30:12:030526:3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30:12:042053:357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30:12:042053:97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30:12:042053:578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30:12:030522:42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30:12:042053:15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30:12:030523:2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30:12:030519:2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30:12:030531:8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30:12:040429:48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30:12:042053:177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30:12:030524:14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30:12:030522:298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30:12:042053:13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30:12:042053:487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30:12:042053:210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30:12:042053:472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30:12:040429:1557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30:12:042053:50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30:12:042053:108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30:12:030522:1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30:12:042053:234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30:12:042053:122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30:12:030522:2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30:12:040429:444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30:12:030682:6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30:12:042053:20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30:12:030523:9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30:12:042053:308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6" office:value-type="string" calcext:value-type="string">
            <text:p>30:12:042053:38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6" office:value-type="string" calcext:value-type="string">
            <text:p>30:12:042053:361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6" office:value-type="string" calcext:value-type="string">
            <text:p>30:12:030525:8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6" office:value-type="string" calcext:value-type="string">
            <text:p>30:12:030519:31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6" office:value-type="string" calcext:value-type="string">
            <text:p>30:12:030682:2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6" office:value-type="string" calcext:value-type="string">
            <text:p>30:12:030682:135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6" office:value-type="string" calcext:value-type="string">
            <text:p>30:12:030682:5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6" office:value-type="string" calcext:value-type="string">
            <text:p>30:12:030192:17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6" office:value-type="string" calcext:value-type="string">
            <text:p>30:12:030171:6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6" office:value-type="string" calcext:value-type="string">
            <text:p>30:12:030192:74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6" office:value-type="string" calcext:value-type="string">
            <text:p>30:12:030253:2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6" office:value-type="string" calcext:value-type="string">
            <text:p>30:12:030192:30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6" office:value-type="string" calcext:value-type="string">
            <text:p>30:12:030253:1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6" office:value-type="string" calcext:value-type="string">
            <text:p>30:12:030192:146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6" office:value-type="string" calcext:value-type="string">
            <text:p>30:12:022001:245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6" office:value-type="string" calcext:value-type="string">
            <text:p>30:12:010332:1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6" office:value-type="string" calcext:value-type="string">
            <text:p>30:12:010318:1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6" office:value-type="string" calcext:value-type="string">
            <text:p>30:12:020216:1092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6" office:value-type="string" calcext:value-type="string">
            <text:p>30:12:020873:419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6" office:value-type="string" calcext:value-type="string">
            <text:p>30:12:020779:49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6" office:value-type="string" calcext:value-type="string">
            <text:p>30:12:020871:79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6" office:value-type="string" calcext:value-type="string">
            <text:p>30:12:020871:206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6" office:value-type="string" calcext:value-type="string">
            <text:p>30:12:020871:41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6" office:value-type="string" calcext:value-type="string">
            <text:p>30:12:020776:368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6" office:value-type="string" calcext:value-type="string">
            <text:p>30:12:020871:32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6" office:value-type="string" calcext:value-type="string">
            <text:p>30:12:020872:5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6" office:value-type="string" calcext:value-type="string">
            <text:p>30:12:020776:259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6" office:value-type="string" calcext:value-type="string">
            <text:p>30:12:020873:117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6" office:value-type="string" calcext:value-type="string">
            <text:p>30:12:020776:511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6" office:value-type="string" calcext:value-type="string">
            <text:p>30:12:020871:32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6" office:value-type="string" calcext:value-type="string">
            <text:p>30:12:020776:59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6" office:value-type="string" calcext:value-type="string">
            <text:p>30:12:020776:18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6" office:value-type="string" calcext:value-type="string">
            <text:p>30:12:020776:12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6" office:value-type="string" calcext:value-type="string">
            <text:p>30:12:020872:68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6" office:value-type="string" calcext:value-type="string">
            <text:p>30:12:020871:5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6" office:value-type="string" calcext:value-type="string">
            <text:p>30:12:020776:85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6" office:value-type="string" calcext:value-type="string">
            <text:p>30:12:020776:36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6" office:value-type="string" calcext:value-type="string">
            <text:p>30:12:020776:361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6" office:value-type="string" calcext:value-type="string">
            <text:p>30:12:020871:4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6" office:value-type="string" calcext:value-type="string">
            <text:p>30:12:020872:27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6" office:value-type="string" calcext:value-type="string">
            <text:p>30:12:020872:64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6" office:value-type="string" calcext:value-type="string">
            <text:p>30:12:020871:55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6" office:value-type="string" calcext:value-type="string">
            <text:p>30:12:020872:116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6" office:value-type="string" calcext:value-type="string">
            <text:p>30:12:020873:259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6" office:value-type="string" calcext:value-type="string">
            <text:p>30:12:020871:77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6" office:value-type="string" calcext:value-type="string">
            <text:p>30:12:020873:2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6" office:value-type="string" calcext:value-type="string">
            <text:p>30:12:020872:34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6" office:value-type="string" calcext:value-type="string">
            <text:p>30:12:020776:520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6" office:value-type="string" calcext:value-type="string">
            <text:p>30:12:020872:79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6" office:value-type="string" calcext:value-type="string">
            <text:p>30:12:020871:322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6" office:value-type="string" calcext:value-type="string">
            <text:p>30:12:020776:88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6" office:value-type="string" calcext:value-type="string">
            <text:p>30:12:020873:26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6" office:value-type="string" calcext:value-type="string">
            <text:p>30:12:020873: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6" office:value-type="string" calcext:value-type="string">
            <text:p>30:12:020776:69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6" office:value-type="string" calcext:value-type="string">
            <text:p>30:12:020871:52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6" office:value-type="string" calcext:value-type="string">
            <text:p>30:12:000000:30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6" office:value-type="string" calcext:value-type="string">
            <text:p>30:12:010332:10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6" office:value-type="string" calcext:value-type="string">
            <text:p>30:12:010333:1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6" office:value-type="string" calcext:value-type="string">
            <text:p>30:12:010145:12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6" office:value-type="string" calcext:value-type="string">
            <text:p>30:12:010333:42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6" office:value-type="string" calcext:value-type="string">
            <text:p>30:12:010333:16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6" office:value-type="string" calcext:value-type="string">
            <text:p>30:12:020872:20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6" office:value-type="string" calcext:value-type="string">
            <text:p>30:12:020871:35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6" office:value-type="string" calcext:value-type="string">
            <text:p>30:12:020871:331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6" office:value-type="string" calcext:value-type="string">
            <text:p>30:12:020871:40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6" office:value-type="string" calcext:value-type="string">
            <text:p>30:12:020776:364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6" office:value-type="string" calcext:value-type="string">
            <text:p>30:12:020776:258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6" office:value-type="string" calcext:value-type="string">
            <text:p>30:12:020871:371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6" office:value-type="string" calcext:value-type="string">
            <text:p>30:12:020871:367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6" office:value-type="string" calcext:value-type="string">
            <text:p>30:12:020871:34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6" office:value-type="string" calcext:value-type="string">
            <text:p>30:12:020776:89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6" office:value-type="string" calcext:value-type="string">
            <text:p>30:12:020776:386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6" office:value-type="string" calcext:value-type="string">
            <text:p>30:12:020776:521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6" office:value-type="string" calcext:value-type="string">
            <text:p>30:12:020776:377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6" office:value-type="string" calcext:value-type="string">
            <text:p>30:12:020776:17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6" office:value-type="string" calcext:value-type="string">
            <text:p>30:12:020871:366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6" office:value-type="string" calcext:value-type="string">
            <text:p>30:12:020871:56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6" office:value-type="string" calcext:value-type="string">
            <text:p>30:12:020873:1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6" office:value-type="string" calcext:value-type="string">
            <text:p>30:12:020873:258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6" office:value-type="string" calcext:value-type="string">
            <text:p>30:12:020873:257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6" office:value-type="string" calcext:value-type="string">
            <text:p>30:12:020871:68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6" office:value-type="string" calcext:value-type="string">
            <text:p>30:12:020871:67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6" office:value-type="string" calcext:value-type="string">
            <text:p>30:12:020873:187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6" office:value-type="string" calcext:value-type="string">
            <text:p>30:12:020871:44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6" office:value-type="string" calcext:value-type="string">
            <text:p>30:12:020871:357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6" office:value-type="string" calcext:value-type="string">
            <text:p>30:12:020871:202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6" office:value-type="string" calcext:value-type="string">
            <text:p>30:12:020776:49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6" office:value-type="string" calcext:value-type="string">
            <text:p>30:12:020776:255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6" office:value-type="string" calcext:value-type="string">
            <text:p>30:12:020872:21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6" office:value-type="string" calcext:value-type="string">
            <text:p>30:12:000000:8958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6" office:value-type="string" calcext:value-type="string">
            <text:p>30:12:020776:246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6" office:value-type="string" calcext:value-type="string">
            <text:p>30:12:020873:118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6" office:value-type="string" calcext:value-type="string">
            <text:p>30:12:020872:85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6" office:value-type="string" calcext:value-type="string">
            <text:p>30:12:020871:329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6" office:value-type="string" calcext:value-type="string">
            <text:p>30:12:020871:197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6" office:value-type="string" calcext:value-type="string">
            <text:p>30:12:020872:60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6" office:value-type="string" calcext:value-type="string">
            <text:p>30:12:020776:60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6" office:value-type="string" calcext:value-type="string">
            <text:p>30:12:020776:385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6" office:value-type="string" calcext:value-type="string">
            <text:p>30:12:020720:66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6" office:value-type="string" calcext:value-type="string">
            <text:p>30:12:000000:268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6" office:value-type="string" calcext:value-type="string">
            <text:p>30:12:010332:137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6" office:value-type="string" calcext:value-type="string">
            <text:p>30:12:010332:14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6" office:value-type="string" calcext:value-type="string">
            <text:p>30:10:110311:1011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6" office:value-type="string" calcext:value-type="string">
            <text:p>30:09:080203:251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6" office:value-type="string" calcext:value-type="string">
            <text:p>30:09:080219:185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6" office:value-type="string" calcext:value-type="string">
            <text:p>30:12:010332:7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6" office:value-type="string" calcext:value-type="string">
            <text:p>30:12:000000:881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6" office:value-type="string" calcext:value-type="string">
            <text:p>30:12:020873:31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6" office:value-type="string" calcext:value-type="string">
            <text:p>30:12:020871:17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6" office:value-type="string" calcext:value-type="string">
            <text:p>30:12:020776:254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6" office:value-type="string" calcext:value-type="string">
            <text:p>30:12:020872:55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6" office:value-type="string" calcext:value-type="string">
            <text:p>30:12:020872:232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6" office:value-type="string" calcext:value-type="string">
            <text:p>30:12:020776:38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6" office:value-type="string" calcext:value-type="string">
            <text:p>30:12:020873:27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9"/>
          <table:table-cell table:style-name="ce6" office:value-type="string" calcext:value-type="string">
            <text:p>30:12:020776:510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9"/>
          <table:table-cell table:style-name="ce6" office:value-type="string" calcext:value-type="string">
            <text:p>30:12:020872:29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9"/>
          <table:table-cell table:style-name="ce6" office:value-type="string" calcext:value-type="string">
            <text:p>30:12:020871:54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507" calcext:value-type="float" table:number-columns-spanned="2" table:number-rows-spanned="1">
            <text:p>507</text:p>
          </table:table-cell>
          <table:covered-table-cell table:style-name="ce9"/>
          <table:table-cell table:style-name="ce6" office:value-type="string" calcext:value-type="string">
            <text:p>30:12:020776:16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508" calcext:value-type="float" table:number-columns-spanned="2" table:number-rows-spanned="1">
            <text:p>508</text:p>
          </table:table-cell>
          <table:covered-table-cell table:style-name="ce9"/>
          <table:table-cell table:style-name="ce6" office:value-type="string" calcext:value-type="string">
            <text:p>30:12:020776:256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509" calcext:value-type="float" table:number-columns-spanned="2" table:number-rows-spanned="1">
            <text:p>509</text:p>
          </table:table-cell>
          <table:covered-table-cell table:style-name="ce9"/>
          <table:table-cell table:style-name="ce6" office:value-type="string" calcext:value-type="string">
            <text:p>30:12:020871:20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510" calcext:value-type="float" table:number-columns-spanned="2" table:number-rows-spanned="1">
            <text:p>510</text:p>
          </table:table-cell>
          <table:covered-table-cell table:style-name="ce9"/>
          <table:table-cell table:style-name="ce6" office:value-type="string" calcext:value-type="string">
            <text:p>30:12:010006:285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511" calcext:value-type="float" table:number-columns-spanned="2" table:number-rows-spanned="1">
            <text:p>511</text:p>
          </table:table-cell>
          <table:covered-table-cell table:style-name="ce9"/>
          <table:table-cell table:style-name="ce6" office:value-type="string" calcext:value-type="string">
            <text:p>30:12:020776:23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512" calcext:value-type="float" table:number-columns-spanned="2" table:number-rows-spanned="1">
            <text:p>512</text:p>
          </table:table-cell>
          <table:covered-table-cell table:style-name="ce9"/>
          <table:table-cell table:style-name="ce6" office:value-type="string" calcext:value-type="string">
            <text:p>30:12:020873:40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513" calcext:value-type="float" table:number-columns-spanned="2" table:number-rows-spanned="1">
            <text:p>513</text:p>
          </table:table-cell>
          <table:covered-table-cell table:style-name="ce9"/>
          <table:table-cell table:style-name="ce6" office:value-type="string" calcext:value-type="string">
            <text:p>30:12:020871:84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514" calcext:value-type="float" table:number-columns-spanned="2" table:number-rows-spanned="1">
            <text:p>514</text:p>
          </table:table-cell>
          <table:covered-table-cell table:style-name="ce9"/>
          <table:table-cell table:style-name="ce6" office:value-type="string" calcext:value-type="string">
            <text:p>30:12:020872:54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515" calcext:value-type="float" table:number-columns-spanned="2" table:number-rows-spanned="1">
            <text:p>515</text:p>
          </table:table-cell>
          <table:covered-table-cell table:style-name="ce9"/>
          <table:table-cell table:style-name="ce6" office:value-type="string" calcext:value-type="string">
            <text:p>30:12:020776:79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516" calcext:value-type="float" table:number-columns-spanned="2" table:number-rows-spanned="1">
            <text:p>516</text:p>
          </table:table-cell>
          <table:covered-table-cell table:style-name="ce9"/>
          <table:table-cell table:style-name="ce6" office:value-type="string" calcext:value-type="string">
            <text:p>30:12:020776:64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517" calcext:value-type="float" table:number-columns-spanned="2" table:number-rows-spanned="1">
            <text:p>517</text:p>
          </table:table-cell>
          <table:covered-table-cell table:style-name="ce9"/>
          <table:table-cell table:style-name="ce6" office:value-type="string" calcext:value-type="string">
            <text:p>30:12:020871:361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518" calcext:value-type="float" table:number-columns-spanned="2" table:number-rows-spanned="1">
            <text:p>518</text:p>
          </table:table-cell>
          <table:covered-table-cell table:style-name="ce9"/>
          <table:table-cell table:style-name="ce6" office:value-type="string" calcext:value-type="string">
            <text:p>30:12:020216:1315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519" calcext:value-type="float" table:number-columns-spanned="2" table:number-rows-spanned="1">
            <text:p>519</text:p>
          </table:table-cell>
          <table:covered-table-cell table:style-name="ce9"/>
          <table:table-cell table:style-name="ce6" office:value-type="string" calcext:value-type="string">
            <text:p>30:12:020872:1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520" calcext:value-type="float" table:number-columns-spanned="2" table:number-rows-spanned="1">
            <text:p>520</text:p>
          </table:table-cell>
          <table:covered-table-cell table:style-name="ce9"/>
          <table:table-cell table:style-name="ce6" office:value-type="string" calcext:value-type="string">
            <text:p>30:12:020873:1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521" calcext:value-type="float" table:number-columns-spanned="2" table:number-rows-spanned="1">
            <text:p>521</text:p>
          </table:table-cell>
          <table:covered-table-cell table:style-name="ce9"/>
          <table:table-cell table:style-name="ce6" office:value-type="string" calcext:value-type="string">
            <text:p>30:12:020776:87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522" calcext:value-type="float" table:number-columns-spanned="2" table:number-rows-spanned="1">
            <text:p>522</text:p>
          </table:table-cell>
          <table:covered-table-cell table:style-name="ce9"/>
          <table:table-cell table:style-name="ce6" office:value-type="string" calcext:value-type="string">
            <text:p>30:12:020871:36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523" calcext:value-type="float" table:number-columns-spanned="2" table:number-rows-spanned="1">
            <text:p>523</text:p>
          </table:table-cell>
          <table:covered-table-cell table:style-name="ce9"/>
          <table:table-cell table:style-name="ce6" office:value-type="string" calcext:value-type="string">
            <text:p>30:12:020872:52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524" calcext:value-type="float" table:number-columns-spanned="2" table:number-rows-spanned="1">
            <text:p>524</text:p>
          </table:table-cell>
          <table:covered-table-cell table:style-name="ce9"/>
          <table:table-cell table:style-name="ce6" office:value-type="string" calcext:value-type="string">
            <text:p>30:12:020873:181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525" calcext:value-type="float" table:number-columns-spanned="2" table:number-rows-spanned="1">
            <text:p>525</text:p>
          </table:table-cell>
          <table:covered-table-cell table:style-name="ce9"/>
          <table:table-cell table:style-name="ce6" office:value-type="string" calcext:value-type="string">
            <text:p>30:12:020871:57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526" calcext:value-type="float" table:number-columns-spanned="2" table:number-rows-spanned="1">
            <text:p>526</text:p>
          </table:table-cell>
          <table:covered-table-cell table:style-name="ce9"/>
          <table:table-cell table:style-name="ce6" office:value-type="string" calcext:value-type="string">
            <text:p>30:12:020779:47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527" calcext:value-type="float" table:number-columns-spanned="2" table:number-rows-spanned="1">
            <text:p>527</text:p>
          </table:table-cell>
          <table:covered-table-cell table:style-name="ce9"/>
          <table:table-cell table:style-name="ce6" office:value-type="string" calcext:value-type="string">
            <text:p>30:12:020871:47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528" calcext:value-type="float" table:number-columns-spanned="2" table:number-rows-spanned="1">
            <text:p>528</text:p>
          </table:table-cell>
          <table:covered-table-cell table:style-name="ce9"/>
          <table:table-cell table:style-name="ce6" office:value-type="string" calcext:value-type="string">
            <text:p>30:12:020871:3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529" calcext:value-type="float" table:number-columns-spanned="2" table:number-rows-spanned="1">
            <text:p>529</text:p>
          </table:table-cell>
          <table:covered-table-cell table:style-name="ce9"/>
          <table:table-cell table:style-name="ce6" office:value-type="string" calcext:value-type="string">
            <text:p>30:12:020776:19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530" calcext:value-type="float" table:number-columns-spanned="2" table:number-rows-spanned="1">
            <text:p>530</text:p>
          </table:table-cell>
          <table:covered-table-cell table:style-name="ce9"/>
          <table:table-cell table:style-name="ce6" office:value-type="string" calcext:value-type="string">
            <text:p>30:12:020872:71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531" calcext:value-type="float" table:number-columns-spanned="2" table:number-rows-spanned="1">
            <text:p>531</text:p>
          </table:table-cell>
          <table:covered-table-cell table:style-name="ce9"/>
          <table:table-cell table:style-name="ce6" office:value-type="string" calcext:value-type="string">
            <text:p>30:12:020872:2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532" calcext:value-type="float" table:number-columns-spanned="2" table:number-rows-spanned="1">
            <text:p>532</text:p>
          </table:table-cell>
          <table:covered-table-cell table:style-name="ce9"/>
          <table:table-cell table:style-name="ce6" office:value-type="string" calcext:value-type="string">
            <text:p>30:12:020872:66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533" calcext:value-type="float" table:number-columns-spanned="2" table:number-rows-spanned="1">
            <text:p>533</text:p>
          </table:table-cell>
          <table:covered-table-cell table:style-name="ce9"/>
          <table:table-cell table:style-name="ce6" office:value-type="string" calcext:value-type="string">
            <text:p>30:12:020776:362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534" calcext:value-type="float" table:number-columns-spanned="2" table:number-rows-spanned="1">
            <text:p>534</text:p>
          </table:table-cell>
          <table:covered-table-cell table:style-name="ce9"/>
          <table:table-cell table:style-name="ce6" office:value-type="string" calcext:value-type="string">
            <text:p>30:12:020872:51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535" calcext:value-type="float" table:number-columns-spanned="2" table:number-rows-spanned="1">
            <text:p>535</text:p>
          </table:table-cell>
          <table:covered-table-cell table:style-name="ce9"/>
          <table:table-cell table:style-name="ce6" office:value-type="string" calcext:value-type="string">
            <text:p>30:12:020776:367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536" calcext:value-type="float" table:number-columns-spanned="2" table:number-rows-spanned="1">
            <text:p>536</text:p>
          </table:table-cell>
          <table:covered-table-cell table:style-name="ce9"/>
          <table:table-cell table:style-name="ce6" office:value-type="string" calcext:value-type="string">
            <text:p>30:12:020871:31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537" calcext:value-type="float" table:number-columns-spanned="2" table:number-rows-spanned="1">
            <text:p>537</text:p>
          </table:table-cell>
          <table:covered-table-cell table:style-name="ce9"/>
          <table:table-cell table:style-name="ce6" office:value-type="string" calcext:value-type="string">
            <text:p>30:12:020873:35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538" calcext:value-type="float" table:number-columns-spanned="2" table:number-rows-spanned="1">
            <text:p>538</text:p>
          </table:table-cell>
          <table:covered-table-cell table:style-name="ce9"/>
          <table:table-cell table:style-name="ce6" office:value-type="string" calcext:value-type="string">
            <text:p>30:12:020872:90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539" calcext:value-type="float" table:number-columns-spanned="2" table:number-rows-spanned="1">
            <text:p>539</text:p>
          </table:table-cell>
          <table:covered-table-cell table:style-name="ce9"/>
          <table:table-cell table:style-name="ce6" office:value-type="string" calcext:value-type="string">
            <text:p>30:12:020776:366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540" calcext:value-type="float" table:number-columns-spanned="2" table:number-rows-spanned="1">
            <text:p>540</text:p>
          </table:table-cell>
          <table:covered-table-cell table:style-name="ce9"/>
          <table:table-cell table:style-name="ce6" office:value-type="string" calcext:value-type="string">
            <text:p>30:12:020776:31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541" calcext:value-type="float" table:number-columns-spanned="2" table:number-rows-spanned="1">
            <text:p>541</text:p>
          </table:table-cell>
          <table:covered-table-cell table:style-name="ce9"/>
          <table:table-cell table:style-name="ce6" office:value-type="string" calcext:value-type="string">
            <text:p>30:12:020871:356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542" calcext:value-type="float" table:number-columns-spanned="2" table:number-rows-spanned="1">
            <text:p>542</text:p>
          </table:table-cell>
          <table:covered-table-cell table:style-name="ce9"/>
          <table:table-cell table:style-name="ce6" office:value-type="string" calcext:value-type="string">
            <text:p>30:12:020871:26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543" calcext:value-type="float" table:number-columns-spanned="2" table:number-rows-spanned="1">
            <text:p>543</text:p>
          </table:table-cell>
          <table:covered-table-cell table:style-name="ce9"/>
          <table:table-cell table:style-name="ce6" office:value-type="string" calcext:value-type="string">
            <text:p>30:12:020287:2937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544" calcext:value-type="float" table:number-columns-spanned="2" table:number-rows-spanned="1">
            <text:p>544</text:p>
          </table:table-cell>
          <table:covered-table-cell table:style-name="ce9"/>
          <table:table-cell table:style-name="ce6" office:value-type="string" calcext:value-type="string">
            <text:p>30:01:110101:288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545" calcext:value-type="float" table:number-columns-spanned="2" table:number-rows-spanned="1">
            <text:p>545</text:p>
          </table:table-cell>
          <table:covered-table-cell table:style-name="ce9"/>
          <table:table-cell table:style-name="ce6" office:value-type="string" calcext:value-type="string">
            <text:p>30:02:170401:51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546" calcext:value-type="float" table:number-columns-spanned="2" table:number-rows-spanned="1">
            <text:p>546</text:p>
          </table:table-cell>
          <table:covered-table-cell table:style-name="ce9"/>
          <table:table-cell table:style-name="ce6" office:value-type="string" calcext:value-type="string">
            <text:p>30:03:100101:255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547" calcext:value-type="float" table:number-columns-spanned="2" table:number-rows-spanned="1">
            <text:p>547</text:p>
          </table:table-cell>
          <table:covered-table-cell table:style-name="ce9"/>
          <table:table-cell table:style-name="ce6" office:value-type="string" calcext:value-type="string">
            <text:p>30:04:020101:8817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548" calcext:value-type="float" table:number-columns-spanned="2" table:number-rows-spanned="1">
            <text:p>548</text:p>
          </table:table-cell>
          <table:covered-table-cell table:style-name="ce9"/>
          <table:table-cell table:style-name="ce6" office:value-type="string" calcext:value-type="string">
            <text:p>30:02:120101:437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549" calcext:value-type="float" table:number-columns-spanned="2" table:number-rows-spanned="1">
            <text:p>549</text:p>
          </table:table-cell>
          <table:covered-table-cell table:style-name="ce9"/>
          <table:table-cell table:style-name="ce6" office:value-type="string" calcext:value-type="string">
            <text:p>30:04:020103:389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550" calcext:value-type="float" table:number-columns-spanned="2" table:number-rows-spanned="1">
            <text:p>550</text:p>
          </table:table-cell>
          <table:covered-table-cell table:style-name="ce9"/>
          <table:table-cell table:style-name="ce6" office:value-type="string" calcext:value-type="string">
            <text:p>30:04:040102:9797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551" calcext:value-type="float" table:number-columns-spanned="2" table:number-rows-spanned="1">
            <text:p>551</text:p>
          </table:table-cell>
          <table:covered-table-cell table:style-name="ce9"/>
          <table:table-cell table:style-name="ce6" office:value-type="string" calcext:value-type="string">
            <text:p>30:04:040102:7790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552" calcext:value-type="float" table:number-columns-spanned="2" table:number-rows-spanned="1">
            <text:p>552</text:p>
          </table:table-cell>
          <table:covered-table-cell table:style-name="ce9"/>
          <table:table-cell table:style-name="ce6" office:value-type="string" calcext:value-type="string">
            <text:p>30:04:040102:8405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553" calcext:value-type="float" table:number-columns-spanned="2" table:number-rows-spanned="1">
            <text:p>553</text:p>
          </table:table-cell>
          <table:covered-table-cell table:style-name="ce9"/>
          <table:table-cell table:style-name="ce6" office:value-type="string" calcext:value-type="string">
            <text:p>30:04:040102:7796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554" calcext:value-type="float" table:number-columns-spanned="2" table:number-rows-spanned="1">
            <text:p>554</text:p>
          </table:table-cell>
          <table:covered-table-cell table:style-name="ce9"/>
          <table:table-cell table:style-name="ce6" office:value-type="string" calcext:value-type="string">
            <text:p>30:04:040102:8342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555" calcext:value-type="float" table:number-columns-spanned="2" table:number-rows-spanned="1">
            <text:p>555</text:p>
          </table:table-cell>
          <table:covered-table-cell table:style-name="ce9"/>
          <table:table-cell table:style-name="ce6" office:value-type="string" calcext:value-type="string">
            <text:p>30:04:040102:849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556" calcext:value-type="float" table:number-columns-spanned="2" table:number-rows-spanned="1">
            <text:p>556</text:p>
          </table:table-cell>
          <table:covered-table-cell table:style-name="ce9"/>
          <table:table-cell table:style-name="ce6" office:value-type="string" calcext:value-type="string">
            <text:p>30:04:040102:8487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557" calcext:value-type="float" table:number-columns-spanned="2" table:number-rows-spanned="1">
            <text:p>557</text:p>
          </table:table-cell>
          <table:covered-table-cell table:style-name="ce9"/>
          <table:table-cell table:style-name="ce6" office:value-type="string" calcext:value-type="string">
            <text:p>30:04:040102:8322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558" calcext:value-type="float" table:number-columns-spanned="2" table:number-rows-spanned="1">
            <text:p>558</text:p>
          </table:table-cell>
          <table:covered-table-cell table:style-name="ce9"/>
          <table:table-cell table:style-name="ce6" office:value-type="string" calcext:value-type="string">
            <text:p>30:04:040102:7795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559" calcext:value-type="float" table:number-columns-spanned="2" table:number-rows-spanned="1">
            <text:p>559</text:p>
          </table:table-cell>
          <table:covered-table-cell table:style-name="ce9"/>
          <table:table-cell table:style-name="ce6" office:value-type="string" calcext:value-type="string">
            <text:p>30:04:040102:7785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560" calcext:value-type="float" table:number-columns-spanned="2" table:number-rows-spanned="1">
            <text:p>560</text:p>
          </table:table-cell>
          <table:covered-table-cell table:style-name="ce9"/>
          <table:table-cell table:style-name="ce6" office:value-type="string" calcext:value-type="string">
            <text:p>30:04:040102:7862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561" calcext:value-type="float" table:number-columns-spanned="2" table:number-rows-spanned="1">
            <text:p>561</text:p>
          </table:table-cell>
          <table:covered-table-cell table:style-name="ce9"/>
          <table:table-cell table:style-name="ce6" office:value-type="string" calcext:value-type="string">
            <text:p>30:03:100103:41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562" calcext:value-type="float" table:number-columns-spanned="2" table:number-rows-spanned="1">
            <text:p>562</text:p>
          </table:table-cell>
          <table:covered-table-cell table:style-name="ce9"/>
          <table:table-cell table:style-name="ce6" office:value-type="string" calcext:value-type="string">
            <text:p>30:03:050101:122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563" calcext:value-type="float" table:number-columns-spanned="2" table:number-rows-spanned="1">
            <text:p>563</text:p>
          </table:table-cell>
          <table:covered-table-cell table:style-name="ce9"/>
          <table:table-cell table:style-name="ce6" office:value-type="string" calcext:value-type="string">
            <text:p>30:04:040102:8245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564" calcext:value-type="float" table:number-columns-spanned="2" table:number-rows-spanned="1">
            <text:p>564</text:p>
          </table:table-cell>
          <table:covered-table-cell table:style-name="ce9"/>
          <table:table-cell table:style-name="ce6" office:value-type="string" calcext:value-type="string">
            <text:p>30:04:040102:8319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565" calcext:value-type="float" table:number-columns-spanned="2" table:number-rows-spanned="1">
            <text:p>565</text:p>
          </table:table-cell>
          <table:covered-table-cell table:style-name="ce9"/>
          <table:table-cell table:style-name="ce6" office:value-type="string" calcext:value-type="string">
            <text:p>30:04:040102:9485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566" calcext:value-type="float" table:number-columns-spanned="2" table:number-rows-spanned="1">
            <text:p>566</text:p>
          </table:table-cell>
          <table:covered-table-cell table:style-name="ce9"/>
          <table:table-cell table:style-name="ce6" office:value-type="string" calcext:value-type="string">
            <text:p>30:04:040102:978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567" calcext:value-type="float" table:number-columns-spanned="2" table:number-rows-spanned="1">
            <text:p>567</text:p>
          </table:table-cell>
          <table:covered-table-cell table:style-name="ce9"/>
          <table:table-cell table:style-name="ce6" office:value-type="string" calcext:value-type="string">
            <text:p>30:03:100108:648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568" calcext:value-type="float" table:number-columns-spanned="2" table:number-rows-spanned="1">
            <text:p>568</text:p>
          </table:table-cell>
          <table:covered-table-cell table:style-name="ce9"/>
          <table:table-cell table:style-name="ce6" office:value-type="string" calcext:value-type="string">
            <text:p>30:04:040102:8354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569" calcext:value-type="float" table:number-columns-spanned="2" table:number-rows-spanned="1">
            <text:p>569</text:p>
          </table:table-cell>
          <table:covered-table-cell table:style-name="ce9"/>
          <table:table-cell table:style-name="ce6" office:value-type="string" calcext:value-type="string">
            <text:p>30:04:040102:8246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570" calcext:value-type="float" table:number-columns-spanned="2" table:number-rows-spanned="1">
            <text:p>570</text:p>
          </table:table-cell>
          <table:covered-table-cell table:style-name="ce9"/>
          <table:table-cell table:style-name="ce6" office:value-type="string" calcext:value-type="string">
            <text:p>30:04:040102:9470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571" calcext:value-type="float" table:number-columns-spanned="2" table:number-rows-spanned="1">
            <text:p>571</text:p>
          </table:table-cell>
          <table:covered-table-cell table:style-name="ce9"/>
          <table:table-cell table:style-name="ce6" office:value-type="string" calcext:value-type="string">
            <text:p>30:04:040102:8489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572" calcext:value-type="float" table:number-columns-spanned="2" table:number-rows-spanned="1">
            <text:p>572</text:p>
          </table:table-cell>
          <table:covered-table-cell table:style-name="ce9"/>
          <table:table-cell table:style-name="ce6" office:value-type="string" calcext:value-type="string">
            <text:p>30:04:040102:8200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573" calcext:value-type="float" table:number-columns-spanned="2" table:number-rows-spanned="1">
            <text:p>573</text:p>
          </table:table-cell>
          <table:covered-table-cell table:style-name="ce9"/>
          <table:table-cell table:style-name="ce6" office:value-type="string" calcext:value-type="string">
            <text:p>30:04:040102:8294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574" calcext:value-type="float" table:number-columns-spanned="2" table:number-rows-spanned="1">
            <text:p>574</text:p>
          </table:table-cell>
          <table:covered-table-cell table:style-name="ce9"/>
          <table:table-cell table:style-name="ce6" office:value-type="string" calcext:value-type="string">
            <text:p>30:04:040102:835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575" calcext:value-type="float" table:number-columns-spanned="2" table:number-rows-spanned="1">
            <text:p>575</text:p>
          </table:table-cell>
          <table:covered-table-cell table:style-name="ce9"/>
          <table:table-cell table:style-name="ce6" office:value-type="string" calcext:value-type="string">
            <text:p>30:01:150219:314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576" calcext:value-type="float" table:number-columns-spanned="2" table:number-rows-spanned="1">
            <text:p>576</text:p>
          </table:table-cell>
          <table:covered-table-cell table:style-name="ce9"/>
          <table:table-cell table:style-name="ce6" office:value-type="string" calcext:value-type="string">
            <text:p>30:03:100106:107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577" calcext:value-type="float" table:number-columns-spanned="2" table:number-rows-spanned="1">
            <text:p>577</text:p>
          </table:table-cell>
          <table:covered-table-cell table:style-name="ce9"/>
          <table:table-cell table:style-name="ce6" office:value-type="string" calcext:value-type="string">
            <text:p>30:04:020101:9696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578" calcext:value-type="float" table:number-columns-spanned="2" table:number-rows-spanned="1">
            <text:p>578</text:p>
          </table:table-cell>
          <table:covered-table-cell table:style-name="ce9"/>
          <table:table-cell table:style-name="ce6" office:value-type="string" calcext:value-type="string">
            <text:p>30:04:040102:9549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579" calcext:value-type="float" table:number-columns-spanned="2" table:number-rows-spanned="1">
            <text:p>579</text:p>
          </table:table-cell>
          <table:covered-table-cell table:style-name="ce9"/>
          <table:table-cell table:style-name="ce6" office:value-type="string" calcext:value-type="string">
            <text:p>30:01:150102:5262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580" calcext:value-type="float" table:number-columns-spanned="2" table:number-rows-spanned="1">
            <text:p>580</text:p>
          </table:table-cell>
          <table:covered-table-cell table:style-name="ce9"/>
          <table:table-cell table:style-name="ce6" office:value-type="string" calcext:value-type="string">
            <text:p>30:04:040102:8249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581" calcext:value-type="float" table:number-columns-spanned="2" table:number-rows-spanned="1">
            <text:p>581</text:p>
          </table:table-cell>
          <table:covered-table-cell table:style-name="ce9"/>
          <table:table-cell table:style-name="ce6" office:value-type="string" calcext:value-type="string">
            <text:p>30:02:210101:457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582" calcext:value-type="float" table:number-columns-spanned="2" table:number-rows-spanned="1">
            <text:p>582</text:p>
          </table:table-cell>
          <table:covered-table-cell table:style-name="ce9"/>
          <table:table-cell table:style-name="ce6" office:value-type="string" calcext:value-type="string">
            <text:p>30:04:040102:8238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583" calcext:value-type="float" table:number-columns-spanned="2" table:number-rows-spanned="1">
            <text:p>583</text:p>
          </table:table-cell>
          <table:covered-table-cell table:style-name="ce9"/>
          <table:table-cell table:style-name="ce6" office:value-type="string" calcext:value-type="string">
            <text:p>30:04:040102:8242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584" calcext:value-type="float" table:number-columns-spanned="2" table:number-rows-spanned="1">
            <text:p>584</text:p>
          </table:table-cell>
          <table:covered-table-cell table:style-name="ce9"/>
          <table:table-cell table:style-name="ce6" office:value-type="string" calcext:value-type="string">
            <text:p>30:04:040102:8240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585" calcext:value-type="float" table:number-columns-spanned="2" table:number-rows-spanned="1">
            <text:p>585</text:p>
          </table:table-cell>
          <table:covered-table-cell table:style-name="ce9"/>
          <table:table-cell table:style-name="ce6" office:value-type="string" calcext:value-type="string">
            <text:p>30:04:040102:8321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586" calcext:value-type="float" table:number-columns-spanned="2" table:number-rows-spanned="1">
            <text:p>586</text:p>
          </table:table-cell>
          <table:covered-table-cell table:style-name="ce9"/>
          <table:table-cell table:style-name="ce6" office:value-type="string" calcext:value-type="string">
            <text:p>30:05:040101:42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587" calcext:value-type="float" table:number-columns-spanned="2" table:number-rows-spanned="1">
            <text:p>587</text:p>
          </table:table-cell>
          <table:covered-table-cell table:style-name="ce9"/>
          <table:table-cell table:style-name="ce6" office:value-type="string" calcext:value-type="string">
            <text:p>30:03:120102:27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588" calcext:value-type="float" table:number-columns-spanned="2" table:number-rows-spanned="1">
            <text:p>588</text:p>
          </table:table-cell>
          <table:covered-table-cell table:style-name="ce9"/>
          <table:table-cell table:style-name="ce6" office:value-type="string" calcext:value-type="string">
            <text:p>30:04:040102:7861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589" calcext:value-type="float" table:number-columns-spanned="2" table:number-rows-spanned="1">
            <text:p>589</text:p>
          </table:table-cell>
          <table:covered-table-cell table:style-name="ce9"/>
          <table:table-cell table:style-name="ce6" office:value-type="string" calcext:value-type="string">
            <text:p>30:04:040102:8310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590" calcext:value-type="float" table:number-columns-spanned="2" table:number-rows-spanned="1">
            <text:p>590</text:p>
          </table:table-cell>
          <table:covered-table-cell table:style-name="ce9"/>
          <table:table-cell table:style-name="ce6" office:value-type="string" calcext:value-type="string">
            <text:p>30:04:040102:8338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591" calcext:value-type="float" table:number-columns-spanned="2" table:number-rows-spanned="1">
            <text:p>591</text:p>
          </table:table-cell>
          <table:covered-table-cell table:style-name="ce9"/>
          <table:table-cell table:style-name="ce6" office:value-type="string" calcext:value-type="string">
            <text:p>30:04:040102:8374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592" calcext:value-type="float" table:number-columns-spanned="2" table:number-rows-spanned="1">
            <text:p>592</text:p>
          </table:table-cell>
          <table:covered-table-cell table:style-name="ce9"/>
          <table:table-cell table:style-name="ce6" office:value-type="string" calcext:value-type="string">
            <text:p>30:04:040102:8248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593" calcext:value-type="float" table:number-columns-spanned="2" table:number-rows-spanned="1">
            <text:p>593</text:p>
          </table:table-cell>
          <table:covered-table-cell table:style-name="ce9"/>
          <table:table-cell table:style-name="ce6" office:value-type="string" calcext:value-type="string">
            <text:p>30:04:040102:7865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594" calcext:value-type="float" table:number-columns-spanned="2" table:number-rows-spanned="1">
            <text:p>594</text:p>
          </table:table-cell>
          <table:covered-table-cell table:style-name="ce9"/>
          <table:table-cell table:style-name="ce6" office:value-type="string" calcext:value-type="string">
            <text:p>30:09:050703:364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595" calcext:value-type="float" table:number-columns-spanned="2" table:number-rows-spanned="1">
            <text:p>595</text:p>
          </table:table-cell>
          <table:covered-table-cell table:style-name="ce9"/>
          <table:table-cell table:style-name="ce6" office:value-type="string" calcext:value-type="string">
            <text:p>30:05:150104:179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596" calcext:value-type="float" table:number-columns-spanned="2" table:number-rows-spanned="1">
            <text:p>596</text:p>
          </table:table-cell>
          <table:covered-table-cell table:style-name="ce9"/>
          <table:table-cell table:style-name="ce6" office:value-type="string" calcext:value-type="string">
            <text:p>30:12:020287:119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597" calcext:value-type="float" table:number-columns-spanned="2" table:number-rows-spanned="1">
            <text:p>597</text:p>
          </table:table-cell>
          <table:covered-table-cell table:style-name="ce9"/>
          <table:table-cell table:style-name="ce6" office:value-type="string" calcext:value-type="string">
            <text:p>30:03:100108:356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598" calcext:value-type="float" table:number-columns-spanned="2" table:number-rows-spanned="1">
            <text:p>598</text:p>
          </table:table-cell>
          <table:covered-table-cell table:style-name="ce9"/>
          <table:table-cell table:style-name="ce6" office:value-type="string" calcext:value-type="string">
            <text:p>30:03:100108:215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599" calcext:value-type="float" table:number-columns-spanned="2" table:number-rows-spanned="1">
            <text:p>599</text:p>
          </table:table-cell>
          <table:covered-table-cell table:style-name="ce9"/>
          <table:table-cell table:style-name="ce6" office:value-type="string" calcext:value-type="string">
            <text:p>30:02:060102:668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600" calcext:value-type="float" table:number-columns-spanned="2" table:number-rows-spanned="1">
            <text:p>600</text:p>
          </table:table-cell>
          <table:covered-table-cell table:style-name="ce9"/>
          <table:table-cell table:style-name="ce6" office:value-type="string" calcext:value-type="string">
            <text:p>30:04:020103:347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601" calcext:value-type="float" table:number-columns-spanned="2" table:number-rows-spanned="1">
            <text:p>601</text:p>
          </table:table-cell>
          <table:covered-table-cell table:style-name="ce9"/>
          <table:table-cell table:style-name="ce6" office:value-type="string" calcext:value-type="string">
            <text:p>30:03:050103:70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602" calcext:value-type="float" table:number-columns-spanned="2" table:number-rows-spanned="1">
            <text:p>602</text:p>
          </table:table-cell>
          <table:covered-table-cell table:style-name="ce9"/>
          <table:table-cell table:style-name="ce6" office:value-type="string" calcext:value-type="string">
            <text:p>30:01:060203:128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603" calcext:value-type="float" table:number-columns-spanned="2" table:number-rows-spanned="1">
            <text:p>603</text:p>
          </table:table-cell>
          <table:covered-table-cell table:style-name="ce9"/>
          <table:table-cell table:style-name="ce6" office:value-type="string" calcext:value-type="string">
            <text:p>30:01:030104:18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604" calcext:value-type="float" table:number-columns-spanned="2" table:number-rows-spanned="1">
            <text:p>604</text:p>
          </table:table-cell>
          <table:covered-table-cell table:style-name="ce9"/>
          <table:table-cell table:style-name="ce6" office:value-type="string" calcext:value-type="string">
            <text:p>30:12:041132:42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605" calcext:value-type="float" table:number-columns-spanned="2" table:number-rows-spanned="1">
            <text:p>605</text:p>
          </table:table-cell>
          <table:covered-table-cell table:style-name="ce9"/>
          <table:table-cell table:style-name="ce6" office:value-type="string" calcext:value-type="string">
            <text:p>30:12:041713:66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2">
          <table:table-cell table:style-name="ce9" office:value-type="float" office:value="606" calcext:value-type="float" table:number-columns-spanned="2" table:number-rows-spanned="1">
            <text:p>606</text:p>
          </table:table-cell>
          <table:covered-table-cell table:style-name="ce9"/>
          <table:table-cell table:style-name="ce6" office:value-type="string" calcext:value-type="string">
            <text:p>30:12:040841:87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C059FB6161E7C35ECF48B6B08D30876F7D7C22291B2F58C2A3C2B02B72C7F94200531475C3808004F7BD10E864FC0E98AC18C0966FE1B58752802651CF6FEE95</text:p>
            <text:p/>
          </table:table-cell>
          <table:covered-table-cell table:style-name="ce17"/>
        </table:table-row>
        <table:table-row table:style-name="ro2">
          <table:table-cell table:number-columns-repeated="7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4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</table:table-row>
        <table:table-row table:style-name="ro2" table:number-rows-repeated="1047895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3-22T07:14:47</meta:creation-date>
    <dc:date>2024-01-17T15:32:58</dc:date>
    <meta:generator>LibreOffice/6.4.6.2$Linux_X86_64 LibreOffice_project/17c4c786810c925eb6e0da4181cd43069b44ed29</meta:generator>
    <meta:document-statistic meta:table-count="1" meta:cell-count="274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